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888cm" fo:margin-left="-0.191cm" style:page-number="auto" table:align="left" style:writing-mode="lr-tb"/>
    </style:style>
    <style:style style:name="Таблица1.A" style:family="table-column">
      <style:table-column-properties style:column-width="6.295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bottom" fo:background-color="#b6d7a8" fo:padding-left="0.191cm" fo:padding-right="0.191cm" fo:padding-top="0cm" fo:padding-bottom="0cm" fo:border="0.75pt solid #cccccc">
        <style:background-image/>
      </style:table-cell-properties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-left="0.75pt solid #cccccc" fo:border-right="0.75pt solid #000001" fo:border-top="0.75pt solid #cccccc" fo:border-bottom="0.75pt solid #cccccc">
        <style:background-image/>
      </style:table-cell-properties>
    </style:style>
    <style:style style:name="Таблица1.C2" style:family="table-cell">
      <style:table-cell-properties style:vertical-align="bottom"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Таблица1.C10" style:family="table-cell">
      <style:table-cell-properties style:vertical-align="middle"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T1" style:family="text">
      <style:text-properties style:font-name="Arial" fo:font-size="12pt" fo:language="en" fo:country="US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3" style:family="text">
      <style:text-properties style:font-name="Arial" fo:font-size="10pt" style:font-name-asian="Times New Roman" style:font-size-asian="10pt" style:language-asian="ru" style:country-asian="RU" style:font-name-complex="Arial1" style:font-size-complex="10pt"/>
    </style:style>
    <style:style style:name="T4" style:family="text">
      <style:text-properties style:font-name="Arial" fo:font-size="10pt" fo:language="en" fo:country="US" style:font-name-asian="Times New Roman" style:font-size-asian="10pt" style:language-asian="ru" style:country-asian="RU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>Page: http://ru.wubook.net/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A2" office:value-type="string">
            <text:p text:style-name="P2"><text:span text:style-name="T2">Text should be</text:span></text:p>
          </table:table-cell>
          <table:table-cell table:style-name="Таблица1.C2" table:number-columns-spanned="0" office:value-type="string">
            <text:p text:style-name="P2"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Демонстрация модуля бронирования WuBook<text:line-break/>Зайдите на сайт "Rivendell" и узнайте о возможностях модуля бронирования WuBook</text:span></text:p>
          </table:table-cell>
          <table:table-cell table:style-name="Таблица1.C2" office:value-type="string">
            <text:p text:style-name="P1"><text:span text:style-name="T3">deleted</text:span></text:p>
          </table:table-cell>
          <table:table-cell table:style-name="Таблица1.C2" table:number-columns-spanned="0" office:value-type="string">
            <text:p text:style-name="P1"><text:span text:style-name="T4">we have prepared a number of best Online reception examples, wich we show to hoteliers. There is no need for them to look at rivendell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артнерство<text:line-break/>Представительство под вашим логотипом или агент WuBook: рады всем, кто хочет быть частью нашей команды-победителя.</text:span></text:p>
          </table:table-cell>
          <table:table-cell table:style-name="Таблица1.C2" office:value-type="string">
            <text:p text:style-name="P1"><text:span text:style-name="T3">Партнерство<text:line-break/>Мы предлагаем различные схемы сотрудничества: рады всем, кто хочет быть частью нашей команды-победителя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оддержка 24/7<text:line-break/>Звонки на линию поддержки обрабатываются ответственными, опытными профессионалам</text:span></text:p>
          </table:table-cell>
          <table:table-cell table:style-name="Таблица1.C2" office:value-type="string">
            <text:p text:style-name="P1"><text:span text:style-name="T3">Поддержка <text:line-break/>Обращения в службу поддержки обрабатываются ответственными, опытными профессионалам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росто и безопасно<text:line-break/>Доброжелательные, стабильные и готовые к использованию продукты. Потому что нам не все равно</text:span></text:p>
          </table:table-cell>
          <table:table-cell table:style-name="Таблица1.C2" office:value-type="string">
            <text:p text:style-name="P1"><text:span text:style-name="T3">Просто и безопасно<text:line-break/>Надежные и качественные продукты с дружелюбным интерфейсом для удобной организации вашего бизнес процесса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Zak: онлайн PMS<text:line-break/>Zak - это простая и современная система управления гостиницей, соединенная с WuBook</text:span></text:p>
          </table:table-cell>
          <table:table-cell table:style-name="Таблица1.C2" office:value-type="string">
            <text:p text:style-name="P1"><text:span text:style-name="T3">deleted</text:span></text:p>
          </table:table-cell>
          <table:table-cell table:style-name="Таблица1.C2" table:number-columns-spanned="0" office:value-type="string">
            <text:p text:style-name="P1"><text:span text:style-name="T4">We use ru.wubook.net site to promote Wubook and Booking engine, but not Zak. </text:span><text:span text:style-name="T3">That's why we ask tou to delete this par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PMS, разработчикам<text:line-break/>Подключить WuBook очень просто: быстрый XML интерфейс позволяет встроить наши продукты в ваши</text:span></text:p>
          </table:table-cell>
          <table:table-cell table:style-name="Таблица1.C2" office:value-type="string">
            <text:p text:style-name="P1"><text:span text:style-name="T3">PMS, разработчикам<text:line-break/>Интегрировать WuBook очень просто: XML интерфейс позволяет без труда интегрировать Wubook с вашим сервисом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Блог, Кухня<text:line-break/>Мы любим общаться с каждым из нашего сообщества: посетите наш блог Wong и кухню WuBook</text:span></text:p>
          </table:table-cell>
          <table:table-cell table:style-name="Таблица1.C2" office:value-type="string">
            <text:p text:style-name="P1"><text:span text:style-name="T3">База знаний, Блог<text:line-break/>Посетите нашу подробную [Базу знаний (link to help.bnovo.ru)] для отельеров и [Блог Bnovo(link to blog.bnovo.ru)]</text:span></text:p>
          </table:table-cell>
          <table:table-cell table:style-name="Таблица1.C2" table:number-columns-spanned="0" office:value-type="string">
            <text:p text:style-name="P1"><text:span text:style-name="T4">I've changed link to Bnovo blog for Russian speaker hoteliers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http://joxi.ru/J2b9P64C6dZBm6</text:span></text:p>
          </table:table-cell>
          <table:table-cell table:style-name="Таблица1.C2" office:value-type="string">
            <text:p text:style-name="P1"><text:span text:style-name="T3">PMS - delete<text:line-break/>Rate Checker - delete<text:line-break/>Help Center - База знаний (link to </text:span><text:soft-page-break/><text:span text:style-name="T3">help.bnovo.ru) <text:line-break/>О нас - delete<text:line-break/>Работа - delete<text:line-break/>Условия - delete<text:line-break/>Лаборатория - delete<text:line-break/><text:line-break/>Сообщество:<text:line-break/>База Знаний<text:line-break/>Блог Bnovo<text:line-break/>Вконтакте<text:line-break/>Facebook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New OTA connected to Woodoo channel manager: Ozon<text:line-break/>Dear WuBookers, A new connection has just been released for WooDoo Channel Manager. It is Ozon Travel, a Russian OTA which targets hotels</text:span></text:p>
          </table:table-cell>
          <table:table-cell table:style-name="Таблица1.C2" office:value-type="string">
            <text:p text:style-name="P1"><text:span text:style-name="T3">delete</text:span></text:p>
          </table:table-cell>
          <table:table-cell table:style-name="Таблица1.C2" table:number-columns-spanned="0" office:value-type="string">
            <text:p text:style-name="P1"><text:span text:style-name="T4">We sending all news in special Newsletters to our customers e-mails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ru.wubook.net/services/</text:span></text:p>
          </table:table-cell>
          <table:table-cell table:style-name="Таблица1.C10" office:value-type="string">
            <text:p text:style-name="P1"><text:span text:style-name="T2"><text:s text:c="21"/>Comment</text:span></text:p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Rate Checker </text:span></text:p>
          </table:table-cell>
          <table:table-cell table:style-name="Таблица1.C2" office:value-type="string">
            <text:p text:style-name="P1"><text:span text:style-name="T4">move to the end of the roduct list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Фонтан</text:span></text:p>
          </table:table-cell>
          <table:table-cell table:style-name="Таблица1.C2" office:value-type="string">
            <text:p text:style-name="P1"><text:span text:style-name="T4">delete label new, move down to the 4th place after PMS 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Channel Manager</text:span></text:p>
          </table:table-cell>
          <table:table-cell table:style-name="Таблица1.C2" office:value-type="string">
            <text:p text:style-name="P1"><text:span text:style-name="T4">move up to the first place of the list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Модуль бронирования</text:span></text:p>
          </table:table-cell>
          <table:table-cell table:style-name="Таблица1.C2" office:value-type="string">
            <text:p text:style-name="P1"><text:span text:style-name="T4">move to the 2nd place after Channel Manager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PMS система </text:span></text:p>
          </table:table-cell>
          <table:table-cell table:style-name="Таблица1.C2" office:value-type="string">
            <text:p text:style-name="P1"><text:span text:style-name="T3">stay here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Eurota, плагины, форум</text:span></text:p>
          </table:table-cell>
          <table:table-cell table:style-name="Таблица1.C2" office:value-type="string">
            <text:p text:style-name="P1"><text:span text:style-name="T3">delete</text:span></text:p>
          </table:table-cell>
          <table:table-cell table:style-name="Таблица1.C2" table:number-columns-spanned="0" office:value-type="string">
            <text:p text:style-name="P1"><text:span text:style-name="T4">We use ru.wubook.net site to promote Wubook and Booking engine, but not EurOta. </text:span><text:span text:style-name="T3">That's why we ask tou to delete this part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ru.wubook.net/services/channel-manager/</text:span></text:p>
          </table:table-cell>
          <table:table-cell table:style-name="Таблица1.C10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3"><text:s text:c="22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орталы онлайн-бронирования<text:line-break/>Агентства онлайн бронирований — </text:span><text:soft-page-break/><text:span text:style-name="T3">это сильный инструмент продаж. Кроме того, это основной источник вашего онлайн присутствия: гости предпочитают их, а не Google, потому что они предоставляют информацию о гостиницах, они специализированы.<text:line-break/>Очень важно продавать ваши номера на нескольких порталах. Однако, насколько важно, настолько же дорого: управление ценами и наличием на каждом портале занимает много часов.<text:line-break/><text:line-break/>На помощь приходит WooDoo, наш Channel Manager! Он экономит ваше время, увеличивает ваши интернет продажи и дает защиту от овербукинга, позволяет соблюсти паритет.</text:span></text:p>
          </table:table-cell>
          <table:table-cell table:style-name="Таблица1.C2" office:value-type="string">
            <text:p text:style-name="P1"><text:span text:style-name="T3">Порталы онлайн-бронирования<text:line-break/>Агентства онлайн бронирований — </text:span><text:soft-page-break/><text:span text:style-name="T3">это сильный инструмент продаж. Кроме того, это основной источник вашей онлайн видимости: гости предпочитают бронировать размещение на специализированных порталах, так как они очень популярны и предлагают большое количество вариантов.<text:line-break/>Очень важно продавать ваши номера на большом количестве порталов. Однако, ручное управление довольно трудоемко: управление ценами и наличием номеров на каждом портале занимает много часов.<text:line-break/><text:line-break/>На помощь приходит Wobook, наш Channel Manager! Он экономит ваше время, увеличивает продажи, дает защиту от овербукинга и позволяет соблюсти паритет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ростой<text:line-break/>Мы предлагаем уникальный, централизованный и простой экстранет для управления вашими порталами. Он очень комфортный. Несколько инструментов позволяют управлять ценами и наличием точно и быстро.<text:line-break/>Богатый, комфортабельный экстранет!</text:span></text:p>
          </table:table-cell>
          <table:table-cell table:style-name="Таблица1.C2" office:value-type="string">
            <text:p text:style-name="P1"><text:span text:style-name="T3">Простой<text:line-break/>Мы предлагаем дружелюбный и простой экстранет для централизованного управления вашими порталами. Несколько инструментов позволяют быстро управлять ценами и наличием номеров.<text:line-break/>Логичный и функциональный экстранет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Развитый<text:line-break/>У вас будет полный контроль над вашими порталами. Все бронирования будут доступны в нашей системе и вы сможете управлять всеми возможностями каждого портала.<text:line-break/>Изучайте WuBook, управляйте </text:span><text:soft-page-break/><text:span text:style-name="T3">интернетом</text:span></text:p>
          </table:table-cell>
          <table:table-cell table:style-name="Таблица1.C2" office:value-type="string">
            <text:p text:style-name="P1"><text:span text:style-name="T3">Функциональный<text:line-break/>У вас будет полный контроль над всеми порталами. Wubook поддерживает все функции порталов бронирования. Все бронирования будут доступны в одном интерфейсе нашей системы. <text:line-break/></text:span><text:soft-page-break/><text:span text:style-name="T3">Изучайте WuBook, управляйте Интернетом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Быстрый. Очень быстрый!<text:line-break/>Наши технологии работают на более, чем 50+ серверах! И мы внимательно относимся ко всем обновлениям. Несмотря на то, что у нас тысячи обновлений в минуту, ваши порталы будут обновлены за секунды!<text:line-break/>Туристские технологии... стали современными!</text:span></text:p>
          </table:table-cell>
          <table:table-cell table:style-name="Таблица1.C2" office:value-type="string">
            <text:p text:style-name="P1"><text:span text:style-name="T3">Быстрый. Очень быстрый!<text:line-break/>Наши технологии работают на более, чем 50+ серверах! И мы внимательно относимся ко всем обновлениям. Несмотря на то, что в минуту проходят тысячи обновлений, ваши порталы будут обновлены за секунды!<text:line-break/>Технологии туризма стали современными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Безопасен и надежен<text:line-break/>Положитесь на надежную архитектуру. Наши услуги распределены по многим странам и будут работать даже если Европа утонет! Важная информация хранится в соответствии с высокими стандартами безопасности.<text:line-break/>Ваше доверие наша главная цель!</text:span></text:p>
          </table:table-cell>
          <table:table-cell table:style-name="Таблица1.C2" office:value-type="string">
            <text:p text:style-name="P1"><text:span text:style-name="T3">Безопасен и надежен<text:line-break/>Положитесь на надежного партнера для вашего бизнеса. Все данные хранятся в соответствии с высочайшими стандартами безопасности.<text:line-break/>Ваше доверие наша главная цель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Мы являемся предпочтительным партнером для: Букинг и Экспедия</text:span></text:p>
          </table:table-cell>
          <table:table-cell table:style-name="Таблица1.C2" office:value-type="string">
            <text:p text:style-name="P1"><text:span text:style-name="T3">Мы привелегированный партнер: (6 партнеров как на главной странице: Букинг, Гугл, Экспедия, Трипадвизор, Триваго, Джетрадар) 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ru.wubook.net/services/booking-engine/</text:span></text:p>
          </table:table-cell>
          <table:table-cell table:style-name="Таблица1.C10" office:value-type="string">
            <text:p text:style-name="P1"><text:span text:style-name="T3"><text:s text:c="23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Ваша стойка онлайн<text:line-break/>Как вы знаете, интернет играет важную роль в туризме. Вы должны предоставлять онлайн-бронирование на вашем сайте. Так же как вы оставляете свой телефон или e-mail.<text:line-break/>Гости хотят изучить ваши цены и предложения до контакта с вами. </text:span><text:soft-page-break/><text:span text:style-name="T3">Отсутствие информации может привести к потере гостя. С другой стороны, актуальная информация о ваших услугах оставит только целевых гостей и избавит от бесполезных контактов.<text:line-break/><text:line-break/>WuBook резко увеличит продажи вашего сайта. Новая мобильный версия модуля онлайн-бронирования отлично смотрится на любом мобильном устройстве и позволяет совершать бронирования: быстро и легко.</text:span></text:p>
          </table:table-cell>
          <table:table-cell table:style-name="Таблица1.C2" office:value-type="string">
            <text:p text:style-name="P1"><text:span text:style-name="T3">Модуль онлайн бронирования<text:line-break/>Как вы знаете, интернет играет важную роль в туризме. Вы должны давать гостям возможность быстро и легко совершить бронирование на сайте вашего отеля, в социальных сетях (Facebook, ВКонтакте).<text:line-break/>Гости склонны изучать цены и </text:span><text:soft-page-break/><text:span text:style-name="T3">спецпредложения до контакта с отелем. Отсутствие актуальной информации на сайте может привести к потере гостя. <text:line-break/><text:line-break/>WuBook увеличит продажи вашего сайта. Новая мобильная версия модуля онлайн-бронирования отлично смотрится на любом мобильном устройстве и позволяет совершать бронирования быстро и легко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рямые продажи<text:line-break/>WuBook становится еще более гибким и эффективным. Он предоставляет вашим клиентом понятный и дружелюбный интерфейс, который адаптируется под любое мобильное устройство. Бронировать теперь — сплошное удовольствие! А раздел Bookland предоставляет вам полную статистику открытий, посещений и заказов с модуля бронирования. Вы даже будете знать уровень конверсии вашего модуля, т.е. процент превращения из посетителей модуля в ваших клиентов. Да, чуть не забыли: уровень конверсии нашего модуля — значительно выше, чем у других, благодаря его удобству и мобильности.<text:line-break/>Прямые продажи — просто лучше!</text:span></text:p>
          </table:table-cell>
          <table:table-cell table:style-name="Таблица1.C2" office:value-type="string">
            <text:p text:style-name="P1"><text:span text:style-name="T3">Прямые продажи<text:line-break/>WuBook очень эффективен для прямых продаж. Он предоставляет вашим клиентам понятный и простой интерфейс, который адаптируется под любое мобильное устройство. Бронировать отель теперь одно удовольствие! Уровень конверсии нашего модуля — значительно выше, чем у других, благодаря его удобству и мобильности. Благодаря разделу Bookland, вы всегда сможете узнать уровень конверсии вашего модуля, т.е. процент превращения посетителей модуля в ваших клиентов. Bookland предоставляет вам полную статистику открытий, посещений и заказов с модуля бронирования. <text:line-break/>Прямые продажи — увеличат доход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Акции, Yield и тендеры<text:line-break/>WuBook позволяет создавать спецпредложения, промо-коды и многое другое! У нас есть Wym </text:span><text:soft-page-break/><text:span text:style-name="T3">(Yield менеджер). Работает просто очаровательно. И тендеры! Революционная возможность для переговоров и соблюдения паритета!<text:line-break/>Выберите свою стратегию!</text:span></text:p>
          </table:table-cell>
          <table:table-cell table:style-name="Таблица1.C2" office:value-type="string">
            <text:p text:style-name="P1"><text:span text:style-name="T3">Акции, Yield и тендеры<text:line-break/>WuBook позволяет создавать акции, спецпредложения, промо-коды и многое другое! Тендеры - </text:span><text:soft-page-break/><text:span text:style-name="T3">отличная возможность для педоставления скидок гостям и соблюдения паритета!<text:line-break/>Выберите свою стратегию привлечения гостей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Вашим гостям понравится<text:line-break/>WuBook предлагает очень хороший опыт для ваших гостей. Он на 100% безопасен и защищен. Позволяет оставлять данные кредитных карт, получать негарантированные или предоплаченные бронирования.<text:line-break/>Он быстрый и простой</text:span></text:p>
          </table:table-cell>
          <table:table-cell table:style-name="Таблица1.C2" office:value-type="string">
            <text:p text:style-name="P1"><text:span text:style-name="T3">Вашим гостям понравится<text:line-break/>WuBook предлагает очень удобный инструмент для ваших гостей. Он на 100% безопасен и защищен. Позволяет оставлять данные кредитных карт, получать негарантированные или предоплаченные бронирования.<text:line-break/>Быстро и просто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Channel Manager и ваш сайт<text:line-break/>WuBook стыкован с порталами онлайн-бронирования. Прямые продажи автоматически изменяют наличие номеров везде! Он разработан в соответствии с веб стандартами, с очень простой установкой.<text:line-break/>Простая установка, быстрый результат!</text:span></text:p>
          </table:table-cell>
          <table:table-cell table:style-name="Таблица1.C2" office:value-type="string">
            <text:p text:style-name="P1"><text:span text:style-name="T3">Channel Manager и ваш сайт<text:line-break/>WuBook стыкован с порталами онлайн-бронирования. Прямые бронирования с сайта автоматически изменяют наличие номеров и на других онлайн порталах! <text:line-break/>Простое подключение, быстрый результат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en.zak.wubook.net/</text:span></text:p>
          </table:table-cell>
          <table:table-cell table:style-name="Таблица1.C10" office:value-type="string">
            <text:p text:style-name="P1"><text:span text:style-name="T3"><text:s text:c="20"/></text:span><text:span text:style-name="T2">Comment</text:span></text:p>
          </table:table-cell>
        </table:table-row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><text:span text:style-name="T4">Delete link to this page from the page http://ru.wubook.net/services/</text:span></text:p>
          </table:table-cell>
          <table:table-cell table:style-name="Таблица1.C10" table:number-columns-spanned="0" office:value-type="string">
            <text:p text:style-name="P1"><text:span text:style-name="T4"><text:s/>We use ru.wubook.net site to promote Wubook and Online reception but not zak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ru.wubook.net/services/fount/</text:span></text:p>
          </table:table-cell>
          <table:table-cell table:style-name="Таблица1.C10" office:value-type="string">
            <text:p text:style-name="P2"><text:span text:style-name="T3"><text:s text:c="20"/>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4"><text:s text:c="21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Ваш интернет-агентств<text:line-break/>Онлайн-агентствам противостоят многие игроки индустрии туризма. Многие сайты предлагают услуги </text:span><text:soft-page-break/><text:span text:style-name="T3">путешественникам, они являются отправной точкой для выбора лучших предложений.<text:line-break/>Один из примеров - Tripadvisor: многие путешественники начинают с этого популярного портала, посвященного отзывам.<text:line-break/>Многие сайты реализовали модель, позволяющую вам продавать ваши номера через модуль бронирования Wubook, установленный на их сайтах.<text:line-break/><text:line-break/>Фонтан может быть использован для получения преимуществ онлайн-видимости, которую обеспечивают эти сайты, превращая путешественников в посетителей вашего сайта.</text:span></text:p>
          </table:table-cell>
          <table:table-cell table:style-name="Таблица1.C2" office:value-type="string">
            <text:p text:style-name="P1"><text:span text:style-name="T3">Менеджер интернет-агентств<text:line-break/>Многие сайты предлагают различные услуги путешественникам, и именно они </text:span><text:soft-page-break/><text:span text:style-name="T3">являются отправной точкой для выбора лучших предложений по размещению.<text:line-break/>Один из примеров - Tripadvisor. Многие путешественники начинают поиск отеля с этого популярного портала, посвященного отзывам.<text:line-break/>Сайты Фонтана реализовали модель, позволяющую вам продавать номера через модуль бронирования Wubook, установленный на их сайтах.<text:line-break/><text:line-break/>Фонтан может быть использован для обеспечения лучшей онлайн-видимости, которую обеспечивают данные сайты, превращая путешественников в ваших гостей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Google Hotel Price Ads (google hotel finder)<text:line-break/>У Wubook партнерство с Google заключается в следующем: когда посетитель начинает искать размещение в вашем городе, Google предлагает ему бронирование вашего отеля через модуль онлайн-бронирования WuBook. Бронирование выдается в результатах поиска Google (поисковая выдача), Google Карты,Google Plus и Google Сайты, согласно коммерческой модели “Плати за клик”.</text:span></text:p>
          </table:table-cell>
          <table:table-cell table:style-name="Таблица1.C2" office:value-type="string">
            <text:p text:style-name="P1"><text:span text:style-name="T3">Google Hotel Price Ads (google hotel finder)<text:line-break/>Когда посетитель начинает искать размещение в вашем городе, Google предлагает ему бронирование вашего отеля через модуль онлайн-бронирования WuBook. Ссылка на модуль выдается в поисковой выдаче Google, Google Карты,Google Plus и Google Сайты, согласно коммерческой модели “Плати за клик”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TripAdvisor, TripConnect </text:span><text:span text:style-name="T3">и</text:span><text:span text:style-name="T4"> Review Express<text:line-break/>TripAdvisor </text:span><text:span text:style-name="T3">так</text:span><text:span text:style-name="T4"> </text:span><text:span text:style-name="T3">же</text:span><text:span text:style-name="T4"> </text:span><text:span text:style-name="T3">предполагает</text:span><text:span text:style-name="T4"> </text:span><text:span text:style-name="T3">установку</text:span><text:span text:style-name="T4"> </text:span><text:span text:style-name="T3">модуля</text:span><text:span text:style-name="T4"> </text:span><text:span text:style-name="T3">онлайн</text:span><text:span text:style-name="T4">-</text:span><text:span text:style-name="T3">бронирования</text:span><text:span text:style-name="T4"> WuBook. </text:span><text:span text:style-name="T3">У TripAdvisor очень хорошая </text:span><text:soft-page-break/><text:span text:style-name="T3">видимость, и в целом удается передать много веб-трафика. И как у Google Hotel Finder, TripAdvisor следует коммерческой модели “Плати за клик".</text:span></text:p>
          </table:table-cell>
          <table:table-cell table:style-name="Таблица1.C2" office:value-type="string">
            <text:p text:style-name="P1"><text:span text:style-name="T3">TripAdvisor, TripConnect и Review Express<text:line-break/>TripAdvisor так же предполагает установку модуля онлайн-бронирования WuBook. Таким образом гость сможет совершить </text:span><text:soft-page-break/><text:span text:style-name="T3">бронирование отеля сразу после прочтения отзывов. Как и Google HPA, TripAdvisor следует коммерческой модели “Плати за клик"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JetRadar<text:line-break/>JetRadar очень эффективный сервис по онлайн-бронированию авиабилетов. В зависимости от направления и после покупки авиабилета, он предлагает своим посетителям забронировать размещение в отеле. Подписавшись на сервис JetRadar, когда будет куплен авиабилет в ваш район , JetRadar предложит ваш отель. Бизнес модель как у систем онлайн-бронирования: выплачивается комиссия за бронирование, но обычно она довольно низка.</text:span></text:p>
          </table:table-cell>
          <table:table-cell table:style-name="Таблица1.C2" office:value-type="string">
            <text:p text:style-name="P1"><text:span text:style-name="T3">JetRadar (Hotellook)<text:line-break/>JetRadar очень эффективный сервис по онлайн-бронированию авиабилетов. В зависимости от направления и после покупки авиабилета, он предлагает своим посетителям забронировать размещение в отеле. Подписавшись на сервис JetRadar, когда будет куплен авиабилет в ваш город , JetRadar предложит ваш отель. Бизнес модель как у систем онлайн-бронирования: выплачивается небольшая комиссия за каждое совершенное бронирование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Yandex<text:line-break/>Даже Российский гигант - поисковая система Yandex, по похожей на Google технологии, имеет возможность осуществлять поиск размещения, предлагая модуль онлайн-бронирования WuBook для бронирования. Этот сервис довольно новый и в настоящий момент доступен только для Российских отелей.</text:span></text:p>
          </table:table-cell>
          <table:table-cell table:style-name="Таблица1.C2" office:value-type="string">
            <text:p text:style-name="P1"><text:span text:style-name="T3">Yandex<text:line-break/>Поисковая система Yandex, имеет возможность осуществлять поиск размещения, предлагая модуль онлайн-бронирования WuBook для бронирования. Этот сервис довольно новый и в настоящий момент доступен только для Российских отелей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Честные цены<text:line-break/>Каждый сайт-участник Фонтана имеет свою бизнес-модель. Однако, у всех есть общая черта: честные и очень конкурентные условия.<text:line-break/>Лучшая цена!</text:span></text:p>
          </table:table-cell>
          <table:table-cell table:style-name="Таблица1.C2" office:value-type="string">
            <text:p text:style-name="P1"><text:span text:style-name="T3">Лучшие предложения<text:line-break/>Каждый сайт-участник Фонтана имеет свою бизнес-модель. Каждый сайт старается предложить посетителю лучшие условия и превратить его в вашего клиента.<text:line-break/>Лучшая цена!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3">Быстрое развитие<text:line-break/>Мы усердно работаем над подключением всех сайтов, которые позволяют продавать ваши номера. Вы можете выбрать сайты, которые вам больше нравятся.<text:line-break/>Динамика и развитие</text:span></text:p>
          </table:table-cell>
          <table:table-cell table:style-name="Таблица1.C2" office:value-type="string">
            <text:p text:style-name="P1"><text:span text:style-name="T3">Быстрое развитие<text:line-break/>Мы постоянно работаем над подключением новых сайтов, которые позволяют продавать ваши номера. Вы можете выбрать сайты, которые вам больше нравятся.<text:line-break/>Динамика и развитие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розрачность<text:line-break/>Wubook имеет всю информацию об источнике бронирования. Мы можем предоставить вам точные данные о каждом сайте-участнике Фонтана (цифры, конверсию, стоимость).<text:line-break/>Полный контроль</text:span></text:p>
          </table:table-cell>
          <table:table-cell table:style-name="Таблица1.C2" office:value-type="string">
            <text:p text:style-name="P1"><text:span text:style-name="T3">Контроль и статистика<text:line-break/>Wubook имеет всю необходимую информацию об источнике бронирования. Мы можем предоставить вам точные данные о каждом сайте-участнике Фонтана (статистику, конверсию, бизнес-модель).<text:line-break/>Полный контроль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Эффективность<text:line-break/>Эффективность модуля онлайн бронирования Wubook отражается и на сайтах Фонтана. Потенциальные гости, которые бронируют на сайтах Фонтана будут использовать высококачественные технологии.<text:line-break/>Доход</text:span></text:p>
          </table:table-cell>
          <table:table-cell table:style-name="Таблица1.C2" office:value-type="string">
            <text:p text:style-name="P1"><text:span text:style-name="T3">Эффективность<text:line-break/>Конверсия модуля онлайн бронирования Wubook на сайтах Фонтана довольно высока. Гости, которые осуществляют бронирование на сайтах Фонтана с удовольствем используют модуль Wubook, так как это удобный и простой инструмент.<text:line-break/>Повышение дохода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Page: http://ru.wubook.net/prices/</text:span></text:p>
          </table:table-cell>
          <table:table-cell table:style-name="Таблица1.C10" office:value-type="string">
            <text:p text:style-name="P1"><text:span text:style-name="T4"><text:s text:c="19"/></text:span><text:span text:style-name="T2">Comment</text:span></text:p>
          </table:table-cell>
        </table:table-row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table:number-columns-spanned="0" office:value-type="string">
            <text:p text:style-name="P1"><text:span text:style-name="T4">See my additional file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http://ru.wubook.net/partnership/</text:span></text:p>
          </table:table-cell>
          <table:table-cell table:style-name="Таблица1.C10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4"><text:s text:c="20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Мы верим в агентские сети</text:span></text:p>
          </table:table-cell>
          <table:table-cell table:style-name="Таблица1.C2" office:value-type="string">
            <text:p text:style-name="P1"><text:span text:style-name="T3">deleted</text:span></text:p>
          </table:table-cell>
          <table:table-cell table:style-name="Таблица1.C2" table:number-columns-spanned="0" office:value-type="string">
            <text:p text:style-name="P1"><text:span text:style-name="T4">Now we don't have a scheme of work with agents and don't sign new agent contracts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Условия сотрудничества<text:line-break/>Мы предлагаем 10% за каждый лид </text:span><text:soft-page-break/><text:span text:style-name="T3">(предварительный контакт). Мы самостоятельно проведем презентацию и обучим отель. Eсли отель начнет работать с Wubook, мы будем вам выплачивать 10% от каждого платежа отеля на протяжении всего срока работы отеля.</text:span></text:p>
          </table:table-cell>
          <table:table-cell table:style-name="Таблица1.C2" office:value-type="string">
            <text:p text:style-name="P1"><text:span text:style-name="T3">Условия сотрудничества<text:line-break/>Мы предлагаем различные </text:span><text:soft-page-break/><text:span text:style-name="T3">варианты сотрудничества. Вы сможете выбрать наиболее подходящий для вас. Вы сможете как самостоятельно обслуживать отель, так и полностью передать его на обслуживание профессионалам нашей компании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Управляйте своим доходом<text:line-break/>Постоянный доход. Вы сможете отслеживать платежи клиентов в вашем личном кабинете. Будьте в курсе всей финансовой информации.</text:span></text:p>
          </table:table-cell>
          <table:table-cell table:style-name="Таблица1.C2" office:value-type="string">
            <text:p text:style-name="P1"><text:span text:style-name="T3">deleted</text:span></text:p>
          </table:table-cell>
          <table:table-cell table:style-name="Таблица1.C2" table:number-columns-spanned="0" office:value-type="string">
            <text:p text:style-name="P1"><text:span text:style-name="T4">Russian agents don't use agent's corporate area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Ознакомьтесь с нашим основным продуктом!</text:span></text:p>
          </table:table-cell>
          <table:table-cell table:style-name="Таблица1.C2" office:value-type="string">
            <text:p text:style-name="P1"><text:span text:style-name="T3">deleted</text:span></text:p>
          </table:table-cell>
          <table:table-cell table:style-name="Таблица1.C2" table:number-columns-spanned="0" office:value-type="string">
            <text:p text:style-name="P1"><text:span text:style-name="T4">There is no need in this sign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оддержка 24x7<text:line-break/>Мы всегда на связи: наша постоянная поддержка позволит вам надежно работать</text:span></text:p>
          </table:table-cell>
          <table:table-cell table:style-name="Таблица1.C2" office:value-type="string">
            <text:p text:style-name="P1"><text:span text:style-name="T3">Поддержка <text:line-break/>Мы всегда на связи: поддержка 7 дней в неделю позволит вам надежно работать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http://ru.wubook.net/developers/</text:span></text:p>
          </table:table-cell>
          <table:table-cell table:style-name="Таблица1.C1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><text:span text:style-name="T3">delete this page</text:span></text:p>
          </table:table-cell>
          <table:table-cell table:style-name="Таблица1.C2" table:number-columns-spanned="0" office:value-type="string">
            <text:p text:style-name="P1"><text:span text:style-name="T4">We send all necessary documentation to developers by e-mail only when we got request from them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http://ru.wubook.net/login/</text:span></text:p>
          </table:table-cell>
          <table:table-cell table:style-name="Таблица1.C10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4"><text:s text:c="19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Мы заботимся о вашей конфиденциальности и безопасности. <text:line-break/>WuBook - полностью защищенный сайт: наш договор и <text:line-break/>итальянский закон гарантируют вам максимальную защиту </text:span></text:p>
          </table:table-cell>
          <table:table-cell table:style-name="Таблица1.C2" office:value-type="string">
            <text:p text:style-name="P1"><text:span text:style-name="T3">Мы заботимся о вашей конфиденциальности и безопасности. <text:line-break/>WuBook - полностью защищенный сайт, мы гарантируем вам максимальную защиту и сохранность данных 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омощь и подсказки<text:line-break/>Войдите в WuBook для управления Channel Manager'ом, онлайн-</text:span><text:soft-page-break/><text:span text:style-name="T3">бронированием и системой управления гостиницей Zak<text:line-break/>Если вы забыли пароль, вы можете восстановить его пройдя на страницу проблемы со входом<text:line-break/>Если вы забыли имя пользователя или вам нужна помощь, свяжитесь с нами<text:line-break/>Если у вас еще нет аккаунта, вы можете бесплатно создать его</text:span></text:p>
          </table:table-cell>
          <table:table-cell table:style-name="Таблица1.C2" office:value-type="string">
            <text:p text:style-name="P1"><text:span text:style-name="T3">Помощь и подсказки<text:line-break/>Войдите в WuBook для управления Channel Manager и модулем </text:span><text:soft-page-break/><text:span text:style-name="T3">онлайн-бронирования<text:line-break/>Если вы забыли пароль, вы можете восстановить его пройдя на страницу восстановления пароля<text:line-break/>Если вы забыли имя пользователя или вам нужна помощь, свяжитесь с нами<text:line-break/>Если у вас еще нет аккаунта, вы можете бесплатно создать его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https://wubook.net/wauth/wauth/create/?lcode=14</text:span></text:p>
          </table:table-cell>
          <table:table-cell table:style-name="Таблица1.C10" office:value-type="string">
            <text:p text:style-name="P1"><text:span text:style-name="T4"><text:s text:c="18"/></text:span><text:span text:style-name="T2">Comment</text:span></text:p>
          </table:table-cell>
        </table:table-row>
        <table:table-row table:style-name="Таблица1.1">
          <table:table-cell table:style-name="Таблица1.C2" office:value-type="string">
            <text:p text:style-name="P2"><text:span text:style-name="T1">Urgent! from this page customer should only have a possibility to send an account creation request to Bnovo team. possibility to create account themselves should be closed</text:span></text:p>
          </table:table-cell>
          <table:table-cell table:style-name="Таблица1.C2" office:value-type="string">
            <text:p text:style-name="P1"><text:span text:style-name="T4">We have changed a little our business process: hoteliers should pay for 2 month of work before account will be created. Hotelier pay for 2 month and work for 3 month (1 month still stay for free). Also hotelier can get all his money back during the 1st month.<text:line-break/>That is why we need to close for hoteliers possibility to create accounts themselves for free. <text:line-break/>Hoteliers should only have a possibility to send a account creation request to Bnovo office.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4"><text:s text:c="22"/></text:span><text:span text:style-name="T2">Comment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Что произойдет после создания аккаунта WuBook?<text:line-break/><text:line-break/>Мы предоставим вам логин и пароль.<text:line-break/>С данными доступами вы сможете воспользоваться услугами <text:line-break/>бесплатно.</text:span></text:p>
          </table:table-cell>
          <table:table-cell table:style-name="Таблица1.C2" office:value-type="string">
            <text:p text:style-name="P1"><text:span text:style-name="T3">Что произойдет после создания аккаунта WuBook?<text:line-break/><text:line-break/>Мы свяжемся с вами и предоставим вам логин и пароль для доступа в систему.<text:line-break/>С данными доступами вы сможете более подробно ознакомиться с функционалом и интерфейсом системы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Я должен покупать ваши услуги?<text:line-break/><text:line-break/>Нет, вы можете воспользоваться услугами бесплатно. В дальнейшем, каждый сервис<text:line-break/>предполагает свои коммерческие условия: некоторые из них бесплатны</text:span></text:p>
          </table:table-cell>
          <table:table-cell table:style-name="Таблица1.C2" office:value-type="string">
            <text:p text:style-name="P1"><text:span text:style-name="T3">Использование услуг платно?<text:line-break/><text:line-break/>Каждому клиенту мы предоставлем 30 дней бесплатного пользования при условии прохождения курса обучения программе у наших специалистов. В дальнейшем, услуги предоставляются по </text:span><text:soft-page-break/><text:span text:style-name="T3">системе абонентской платы. Вы сможете выбрать для себя наиболее подходящий пакет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Вы можете мне помочь?<text:line-break/><text:line-break/>Безусловно, с аккаунтом WuBook легко присоединиться <text:line-break/>к нам. Вам будет доступен раздел техподдержки. У вас также появится возможность пользоваться нашим Форумом. <text:line-break/>Вы сможете напрямую связаться с нами и другими пользователями WuBook</text:span></text:p>
          </table:table-cell>
          <table:table-cell table:style-name="Таблица1.C2" office:value-type="string">
            <text:p text:style-name="P1"><text:span text:style-name="T3">Вы можете мне помочь?<text:line-break/><text:line-break/>Безусловно, мы рекомендуем каждому клиенту пройти обучение по работе с программой. Наши специалисты помогут вам выполнить все необходимые настройки и произвести подключение ко всем имеющимся у вас порталам оналйн-бронирования.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Присоединиться и попробовать наши услуги<text:line-break/><text:line-break/>Мы надеемся вы испытаете нас в работе, наслаждаясь нашими услугами:<text:line-break/><text:line-break/>WuBook <text:line-break/>ZaK <text:line-break/>WooDoo <text:line-break/>Forum <text:line-break/>Kitchen</text:span></text:p>
          </table:table-cell>
          <table:table-cell table:style-name="Таблица1.C2" office:value-type="string">
            <text:p text:style-name="P1"><text:span text:style-name="T3">Присоединиться и попробовать наши услуги<text:line-break/><text:line-break/>Мы надеемся вам понравится использовать наши инструменты в работе!<text:line-break/><text:line-break/>(delete icons)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3">Конфиденциальность: Ваши данные защищены итальянским декретом под номером 196/03 по защите персональных данных. Ваши данные не будут использоваться в коммерческих целях и передаваться третьим лицам. Декрет гарантирует дополнительные права. Мы не требуем соблюдения строгих правил (в отличие от Facebook и Google, например)</text:span></text:p>
          </table:table-cell>
          <table:table-cell table:style-name="Таблица1.C2" office:value-type="string">
            <text:p text:style-name="P1"><text:span text:style-name="T3">Deleted </text:span></text:p>
          </table:table-cell>
          <table:table-cell table:style-name="Таблица1.C2" table:number-columns-spanned="0" office:value-type="string">
            <text:p text:style-name="P1"><text:span text:style-name="T4">There is no need for Russian hotels to know about Italian decret 196/03, they use Russian 152 Federal Law about Personal Data Protection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http://ru.wubook.net/faq/</text:span></text:p>
          </table:table-cell>
          <table:table-cell table:style-name="Таблица1.C10" office:value-type="string">
            <text:p text:style-name="P1"><text:span text:style-name="T4"><text:s text:c="23"/></text:span><text:span text:style-name="T2">Comment</text:span></text:p>
          </table:table-cell>
        </table:table-row>
        <text:soft-page-break/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><text:span text:style-name="T3">delete this page</text:span></text:p>
          </table:table-cell>
          <table:table-cell table:style-name="Таблица1.C2" table:number-columns-spanned="0" office:value-type="string">
            <text:p text:style-name="P1"><text:span text:style-name="T4">Russian hotels use help.bnovo.ru to find answers to all their questions. There is to need for FAQ sectuion on ru.wubook.net site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http://ru.wubook.net/contacts/</text:span></text:p>
          </table:table-cell>
          <table:table-cell table:style-name="Таблица1.C10" office:value-type="string">
            <text:p text:style-name="P1"><text:span text:style-name="T4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Text now</text:span></text:p>
          </table:table-cell>
          <table:table-cell table:style-name="Таблица1.C2" office:value-type="string">
            <text:p text:style-name="P2"><text:span text:style-name="T2">Text should be</text:span></text:p>
          </table:table-cell>
          <table:table-cell table:style-name="Таблица1.C10" table:number-columns-spanned="0" office:value-type="string">
            <text:p text:style-name="P1"><text:span text:style-name="T4"><text:s text:c="23"/></text:span><text:bookmark text:name="_GoBack"/><text:span text:style-name="T2">Comment</text:span></text:p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WuBook Srl</text:span></text:p>
          </table:table-cell>
          <table:table-cell table:style-name="Таблица1.C2" office:value-type="string">
            <text:p text:style-name="P1"><text:span text:style-name="T3">WuBook Srl<text:line-break/>Официальный представитель на территории РФ и СНГ: [Компания Bnovo (link to bnovo.ru)]</text:span></text:p>
          </table:table-cell>
          <table:table-cell table:style-name="Таблица1.C2" table:number-columns-spanned="0" office:value-type="string">
            <text:p text:style-name="P1"><text:span text:style-name="T4">I've just rephrased more correctly</text:span></text:p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Россия, Санкт-Петербург,<text:line-break/>191025, Невский проспект, 67, оф. 10<text:line-break/>Телефон: +7 (812) 336 63 42</text:span></text:p>
          </table:table-cell>
          <table:table-cell table:style-name="Таблица1.C2" office:value-type="string">
            <text:p text:style-name="P1"><text:span text:style-name="T3">add contacts: <text:line-break/>отдел продаж: sales@bnovo.ru<text:line-break/>служба поддержки: help@bnovo.ru</text:span></text:p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Мы говорим на: русском, английском, итальянском, испанском, украинском, хорватском</text:span></text:p>
          </table:table-cell>
          <table:table-cell table:style-name="Таблица1.C2" office:value-type="string">
            <text:p text:style-name="P1"><text:span text:style-name="T3">Мы говорим на: русском и английском</text:span></text:p>
          </table:table-cell>
          <table:table-cell table:style-name="Таблица1.C2" table:number-columns-spanned="0" office:value-type="string">
            <text:p text:style-name="P1"><text:span text:style-name="T4">I've changed languages we speak</text:span></text:p>
          </table:table-cell>
        </table:table-row>
        <table:table-row table:style-name="Таблица1.1">
          <table:table-cell table:style-name="Таблица1.C2" office:value-type="string">
            <text:p text:style-name="P1"><text:span text:style-name="T3">Если у вас есть Skype, вы можете добавить наш контакт: wubook.company.</text:span></text:p>
          </table:table-cell>
          <table:table-cell table:style-name="Таблица1.C2" office:value-type="string">
            <text:p text:style-name="P1"><text:span text:style-name="T3">delete</text:span></text:p>
          </table:table-cell>
          <table:table-cell table:style-name="Таблица1.C2" table:number-columns-spanned="0" office:value-type="string">
            <text:p text:style-name="P1"><text:span text:style-name="T4">We don't use skype to contact with hoteliers</text:span></text:p>
          </table:table-cell>
        </table:table-row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10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10" table:number-columns-spanned="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9:23:00</meta:creation-date>
    <meta:initial-creator>Яна</meta:initial-creator>
    <dc:creator>Рабочая станция</dc:creator>
    <dc:date>2016-04-12T11:33:04</dc:date>
    <meta:editing-cycles>1</meta:editing-cycles>
    <meta:editing-duration>PT9S</meta:editing-duration>
    <meta:generator>LibreOffice/3.5$Linux_x86 LibreOffice_project/350m1$Build-2</meta:generator>
    <meta:document-statistic meta:table-count="1" meta:image-count="0" meta:object-count="0" meta:page-count="13" meta:paragraph-count="199" meta:word-count="3075" meta:character-count="22881" meta:non-whitespace-character-count="19687"/>
    <meta:template xlink:type="simple" xlink:actuate="onRequest" xlink:title="Normal" xlink:href=""/>
  </office:meta>
</office:document-meta>
</file>