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" svg:font-family="'Droid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margin-top="0cm" fo:margin-bottom="0cm" fo:line-height="136%"/>
    </style:style>
    <style:style style:name="P3" style:family="paragraph" style:parent-style-name="Text_20_body">
      <style:paragraph-properties fo:margin-top="0cm" fo:margin-bottom="0cm" fo:line-height="136%"/>
      <style:text-properties fo:font-variant="normal" fo:text-transform="none" fo:color="#000000" style:text-line-through-style="none"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36%"/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17%"/>
      <style:text-properties fo:font-variant="normal" fo:text-transform="none" fo:color="#000000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36%"/>
      <style:text-properties fo:font-variant="normal" fo:text-transform="none" fo:color="#000000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36%"/>
      <style:text-properties fo:font-variant="normal" fo:text-transform="none" fo:color="#000000" style:text-line-through-style="none" style:text-underline-style="none"/>
    </style:style>
    <style:style style:name="P8" style:family="paragraph" style:parent-style-name="Text_20_body">
      <style:paragraph-properties fo:margin-top="0cm" fo:margin-bottom="0cm" fo:line-height="136%"/>
      <style:text-properties fo:font-variant="normal" fo:text-transform="none" fo:color="#0000ff" style:text-line-through-style="none" style:font-name="Arial" fo:font-size="10.5pt" fo:font-style="italic" style:text-underline-style="none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9" style:family="paragraph" style:parent-style-name="Text_20_body">
      <style:paragraph-properties fo:margin-top="0cm" fo:margin-bottom="0cm" fo:line-height="136%"/>
      <style:text-properties fo:font-weight="normal" style:font-weight-asian="normal" style:font-weight-complex="normal"/>
    </style:style>
    <style:style style:name="P10" style:family="paragraph" style:parent-style-name="Text_20_body" style:master-page-name="Standard">
      <style:paragraph-properties fo:margin-top="0cm" fo:margin-bottom="0cm" fo:line-height="136%" fo:orphans="0" fo:widows="0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.212cm"/>
      <style:text-properties style:font-name="Liberation Serif1" style:font-name-asian="Liberation Serif1" style:font-name-complex="Liberation Serif1"/>
    </style:style>
    <style:style style:name="P12" style:family="paragraph" style:parent-style-name="Heading_20_1">
      <style:paragraph-properties fo:margin-top="0cm" fo:margin-bottom="0cm" fo:line-height="136%"/>
      <style:text-properties fo:font-variant="normal" fo:text-transform="none"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0.5pt" fo:font-style="normal" style:font-name-asian="Arial" style:font-size-asian="10.5pt" style:font-style-asian="normal" style:font-name-complex="Arial" style:font-size-complex="10.5pt" style:font-style-complex="normal"/>
    </style:style>
    <style:style style:name="T3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fo:font-variant="normal" fo:text-transform="none" fo:color="#000000" style:text-line-through-style="none" style:font-name="Arial" fo:font-size="14pt" fo:language="ru" fo:country="RU" fo:font-style="normal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Liberation Serif1" style:text-underline-style="none" fo:font-weight="normal" style:font-name-asian="Liberation Serif1" style:font-weight-asian="normal" style:font-name-complex="Liberation Serif1" style:font-weight-complex="normal"/>
    </style:style>
    <style:style style:name="T11" style:family="text">
      <style:text-properties fo:font-variant="normal" fo:text-transform="none" fo:color="#000000" style:text-line-through-style="none"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Arial" fo:font-size="13.5pt" fo:font-style="normal" fo:font-weight="bold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13" style:family="text">
      <style:text-properties fo:font-variant="normal" fo:text-transform="none" fo:color="#0000ff" style:text-line-through-style="none" style:font-name="Arial" fo:font-size="10.5pt" fo:font-style="italic" style:text-underline-style="none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="Droid Sans" style:font-name-asian="Droid Sans" style:font-name-complex="Droid Sans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829e5329-5855-e61a-b7"/><text:span text:style-name="Internet_20_link"><text:span text:style-name="T8">Page: </text:span></text:span><text:span text:style-name="Internet_20_link"><text:span text:style-name="T12">http://ru.wubook.net/prices/</text:span></text:span><text:span text:style-name="T10"> </text:span></text:p>
      <text:p text:style-name="P3"/>
      <text:p text:style-name="P4">When I push here: </text:p>
      <text:p text:style-name="P3"/>
      <text:p text:style-name="Text_20_body"><draw:frame draw:style-name="fr1" draw:name="Изображение1" text:anchor-type="as-char" svg:width="9.999cm" svg:height="4.471cm" draw:z-index="0"><draw:image xlink:href="http://dl1.joxi.net/drive/0006/3545/437721/151130/1c9d94748b.jpg" xlink:type="simple" xlink:show="embed" xlink:actuate="onLoad"/></draw:frame> <text:span text:style-name="T15"><text:s/></text:span></text:p>
      <text:p text:style-name="Text_20_body"/>
      <text:h text:style-name="P12" text:outline-level="1">Where should stay our new tabla:</text:h>
      <text:p text:style-name="P1"/>
      <text:p text:style-name="P2"><draw:frame draw:style-name="fr1" draw:name="Изображение2" text:anchor-type="as-char" svg:width="14.924cm" svg:height="13.227cm" draw:z-index="1"><draw:image xlink:href="http://dl1.joxi.net/drive/2016/04/11/0006/3545/437721/21/9091b867ff.jpg" xlink:type="simple" xlink:show="embed" xlink:actuate="onLoad"/></draw:frame> <text:span text:style-name="T15"><text:s/></text:span></text:p>
      <text:p text:style-name="Text_20_body"/>
      <text:p text:style-name="P9"/>
      <text:p text:style-name="Text_20_body"/>
      <text:p text:style-name="P4"/>
      <text:p text:style-name="P4"><text:soft-page-break/></text:p>
      <text:p text:style-name="P4">When I push here: </text:p>
      <text:p text:style-name="P2"><draw:frame draw:style-name="fr1" draw:name="Изображение3" text:anchor-type="as-char" svg:width="9.684cm" svg:height="4.286cm" draw:z-index="2"><draw:image xlink:href="https://lh6.googleusercontent.com/0pVjJPPuxbM-pjwJLz-7BV1VDUjlwAwCPwSsRer5m_s06pS679fMdtPrKD_ipA47mWj393IihN4QgwGCGkm8FyqUBt01HY89jXzOYyvh9XRIj032tQEIfqFB1PwpKAshyI-gKhk" xlink:type="simple" xlink:show="embed" xlink:actuate="onLoad"/></draw:frame> <text:span text:style-name="T15"><text:s/></text:span></text:p>
      <text:p text:style-name="P8"/>
      <text:p text:style-name="P8"/>
      <text:p text:style-name="P8"/>
      <text:p text:style-name="P4">There shold be a tabla:</text:p>
      <text:p text:style-name="P4"/>
      <text:p text:style-name="P7"><text:span text:style-name="T5">Модуль</text:span><text:span text:style-name="T5"> </text:span><text:span text:style-name="T5">онлайн</text:span><text:span text:style-name="T5"> </text:span><text:span text:style-name="T5">бронирования</text:span><text:span text:style-name="T5"> (</text:span><text:span text:style-name="T5">без</text:span><text:span text:style-name="T5"> Channel Manager)</text:span><text:span text:style-name="T4"> </text:span><text:span text:style-name="T3"><text:s text:c="18"/></text:span></text:p>
      <text:p text:style-name="P5"><text:span text:style-name="T6">Количество</text:span><text:span text:style-name="T6"> </text:span><text:span text:style-name="T6">периодовСтоимость</text:span><text:span text:style-name="T6"> </text:span><text:span text:style-name="T6">за</text:span><text:span text:style-name="T6"> </text:span><text:span text:style-name="T6">период</text:span><text:span text:style-name="T6">1 <text:s text:c="3"/>77 </text:span><text:span text:style-name="T6">р</text:span><text:span text:style-name="T6">/</text:span><text:span text:style-name="T6">день</text:span><text:span text:style-name="T6"> (~2 310 </text:span><text:span text:style-name="T6">р</text:span><text:span text:style-name="T6">/</text:span><text:span text:style-name="T6">мес</text:span><text:span text:style-name="T6">)4-11 <text:s text:c="3"/>74 </text:span><text:span text:style-name="T6">р</text:span><text:span text:style-name="T6">/</text:span><text:span text:style-name="T6">день</text:span><text:span text:style-name="T6"> (~2 220 </text:span><text:span text:style-name="T6">р</text:span><text:span text:style-name="T6">/</text:span><text:span text:style-name="T6">мес</text:span><text:span text:style-name="T6">) 12 </text:span><text:span text:style-name="T6">и</text:span><text:span text:style-name="T6"> </text:span><text:span text:style-name="T6">более</text:span><text:span text:style-name="T6"> 63 </text:span><text:span text:style-name="T6">р</text:span><text:span text:style-name="T6">/</text:span><text:span text:style-name="T6">день</text:span><text:span text:style-name="T6"> (~1 890 </text:span><text:span text:style-name="T6">р</text:span><text:span text:style-name="T6">/</text:span><text:span text:style-name="T6">мес</text:span><text:span text:style-name="T6">) <text:s text:c="5"/></text:span></text:p>
      <text:p text:style-name="P4">Below tabla an additional Info:</text:p>
      <text:p text:style-name="P4"/>
      <text:p text:style-name="P6"><text:span text:style-name="T6">Доступ</text:span><text:span text:style-name="T6"> </text:span><text:span text:style-name="T6">предоставляется</text:span><text:span text:style-name="T6"> </text:span><text:span text:style-name="T6">периодами</text:span><text:span text:style-name="T6"> </text:span><text:span text:style-name="T6">по</text:span><text:span text:style-name="T6"> 30 </text:span><text:span text:style-name="T6">дней</text:span><text:span text:style-name="T6">.</text:span></text:p>
      <text:p text:style-name="P6"><text:span text:style-name="T6">Новым</text:span><text:span text:style-name="T6"> </text:span><text:span text:style-name="T6">клиентам</text:span><text:span text:style-name="T6"> </text:span><text:span text:style-name="T6">первый</text:span><text:span text:style-name="T6"> </text:span><text:span text:style-name="T6">период</text:span><text:span text:style-name="T6"> </text:span><text:span text:style-name="T6">предоставляется</text:span><text:span text:style-name="T6"> </text:span><text:span text:style-name="T6">бесплатно</text:span><text:span text:style-name="T6">.</text:span></text:p>
      <text:p text:style-name="P6"><text:span text:style-name="T6">Профессиональное</text:span><text:span text:style-name="T6"> </text:span><text:span text:style-name="T6">обучение</text:span><text:span text:style-name="T6">.</text:span></text:p>
      <text:p text:style-name="P6"><text:span text:style-name="T6">Оперативная</text:span><text:span text:style-name="T6"> </text:span><text:span text:style-name="T6">поддержка</text:span><text:span text:style-name="T6">.</text:span></text:p>
      <text:p text:style-name="P6"><text:span text:style-name="T6">Секреты</text:span><text:span text:style-name="T6"> </text:span><text:span text:style-name="T6">увеличение</text:span><text:span text:style-name="T6"> online-</text:span><text:span text:style-name="T6">продаж</text:span><text:span text:style-name="T6">.</text:span></text:p>
      <text:p text:style-name="Text_20_body"/>
      <text:p text:style-name="P2"><text:span text:style-name="T9">Мы</text:span><text:span text:style-name="T9"> </text:span><text:span text:style-name="T9">не</text:span><text:span text:style-name="T9"> </text:span><text:span text:style-name="T9">берем</text:span><text:span text:style-name="T9"> </text:span><text:span text:style-name="T9">комиссию</text:span><text:span text:style-name="T9"> </text:span><text:span text:style-name="T9">с</text:span><text:span text:style-name="T9"> </text:span><text:span text:style-name="T9">бронирований</text:span><text:span text:style-name="T9">!</text:span><draw:frame draw:style-name="fr1" draw:name="Изображение4" text:anchor-type="as-char" svg:width="11.559cm" svg:height="2.141cm" draw:z-index="3"><draw:image xlink:href="https://lh4.googleusercontent.com/4Vs6vGjLzPkuNVWcoB_gL0zRQzeZ1fRUj0RWLib_Io17jhuHiiZlfCn9mWNZdlDRg_7iPZUQuIvRNkPpLZgbQyZc5HmQnL6ptR30K4LGH58YY7fY3bfi8ZAUSOzAItU1HopOxhc" xlink:type="simple" xlink:show="embed" xlink:actuate="onLoad"/></draw:frame> <text:span text:style-name="T15"><text:s/></text:span></text:p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" svg:font-family="'Droid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roid Sans" fo:font-size="12pt" fo:language="ru" fo:country="RU" style:letter-kerning="true" style:font-name-asian="Droid Sans" style:font-size-asian="12pt" style:font-name-complex="Droid San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_3f__3f__3f__3f__3f__3f__3f__3f__3f_" style:display-name="?????????" style:family="paragraph" style:parent-style-name="Standard" style:next-style-name="Text_20_body">
      <style:paragraph-properties fo:margin-top="0.423cm" fo:margin-bottom="0.212cm" fo:keep-with-next="always"/>
      <style:text-properties style:font-name="Droid Sans" fo:font-size="14pt" style:font-name-asian="Droid Sans" style:font-size-asian="14pt" style:font-name-complex="Droid Sans" style:font-size-complex="14pt"/>
    </style:style>
    <style:style style:name="Heading_20_1" style:display-name="Heading 1" style:family="paragraph" style:parent-style-name="_3f__3f__3f__3f__3f__3f__3f__3f__3f_" style:next-style-name="Text_20_body" style:default-outline-level="1" style:class="text">
      <style:text-properties style:font-name="Droid Sans" fo:font-size="24pt" fo:font-weight="bold" style:font-name-asian="Droid Sans" style:font-size-asian="24pt" style:font-weight-asian="bold" style:font-name-complex="Droid Sans" style:font-size-complex="24pt" style:font-weight-complex="bold"/>
    </style:style>
    <style:style style:name="WW-_3f__3f__3f__3f__3f__3f__3f__3f__3f_" style:display-name="WW-?????????" style:family="paragraph" style:parent-style-name="Standard" style:next-style-name="Text_20_body">
      <style:paragraph-properties fo:margin-top="0.423cm" fo:margin-bottom="0.212cm" fo:keep-with-next="always"/>
      <style:text-properties style:font-name="Droid Sans" fo:font-size="14pt" style:font-name-asian="Droid Sans" style:font-size-asian="14pt" style:font-name-complex="Droid Sans" style:font-size-complex="14pt"/>
    </style:style>
    <style:style style:name="_3f__3f__3f__3f__3f__3f__3f__3f_" style:display-name="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_3f__3f__3f_1" style:display-name="WW-?????????1" style:family="paragraph" style:parent-style-name="Standard">
      <style:paragraph-properties text:number-lines="false" text:line-number="0"/>
    </style:style>
    <style:style style:name="WW-_3f__3f__3f__3f__3f__3f__3f__3f_" style:display-name="WW-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_3f__3f__3f_12" style:display-name="WW-?????????12" style:family="paragraph" style:parent-style-name="Standard">
      <style:paragraph-properties text:number-lines="false" text:line-number="0"/>
    </style:style>
    <style:style style:name="_3f__3f__3f__3f__3f__3f__3f__3f__3f__3f__20__3f__3f__3f__3f__3f__3f__3f_" style:display-name="?????????? ???????" style:family="paragraph" style:parent-style-name="Standard">
      <style:paragraph-properties text:number-lines="false" text:line-number="0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_3f__20__3f__3f__3f__3f__3f__3f__3f_" style:display-name="WW-?????????? ???????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бочая станция</meta:initial-creator>
    <meta:creation-date>2015-11-30T15:20:06</meta:creation-date>
    <meta:editing-duration>P23DT22H11M8S</meta:editing-duration>
    <meta:document-statistic meta:table-count="0" meta:image-count="4" meta:object-count="0" meta:page-count="2" meta:paragraph-count="18" meta:word-count="79" meta:character-count="594" meta:non-whitespace-character-count="482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